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Pracownik działu IT<text:s/><text:line-break/><text:span text:style-name="StrongEmphasis">Typ oferty:</text:span><text:s/>Praca stała  </text:p>
      <text:p text:style-name="Standard">Nazwa firmy</text:p>
      <text:p text:style-name="Standard">Instytucja Państwowa</text:p>
      <text:p text:style-name="Standard">Branża firmy</text:p>
      <text:p text:style-name="Standard">Administracja Państwowa</text:p>
      <text:p text:style-name="Standard">Krótki opis firmy</text:p>
      <text:p text:style-name="Standard">Centralna administracja państwowa.</text:p>
      <text:p text:style-name="Standard">Kategoria stanowiska</text:p>
      <text:p text:style-name="Standard">IT</text:p>
      <text:p text:style-name="Standard">Miejsce pracy</text:p>
      <text:p text:style-name="Standard">Warszawa</text:p>
      <text:p text:style-name="Standard">Zakres obowiązków</text:p>
      <text:p text:style-name="Standard">Szczegóły podczas rozmów kwalifikacyjnych.</text:p>
      <text:p text:style-name="Standard">Wymagania</text:p>
      <text:p text:style-name="Standard">Jeżeli:<text:line-break/><text:line-break/>• Wolisz czarny ekran z białymi literkami od ikonek z okienkami;<text:line-break/>• Kursor nie kojarzy Ci się wyłącznie ze strzałką;<text:line-break/>• „Komputerem” dla Ciebie nie jest tylko laptop lub desktop;<text:line-break/>• Analizę pliku XML przeprowadzisz szybciej skryptem niż manualnie;<text:line-break/>• Znasz jakikolwiek język skryptowy na P*;<text:line-break/>• Rozumiesz architekturę systemów *nix;<text:line-break/>• Potrafisz korzystać z procesorów różnych rodzin;<text:line-break/>• Wiesz jak dbać o bezpieczeństwo systemów, z których korzystasz;<text:line-break/>• Bez problemu znajdujesz odpowiedzi na swoje pytania na anglojęzycznych forach technicznych.<text:line-break/>Dodatkowym plusem będą:<text:line-break/><text:line-break/>• Elastyczność w zakresie doboru narzędzi i metod pracy z systemem<text:s/><text:line-break/>i peryferiami;<text:line-break/>• Hobby związane z informatyką i/lub elektroniką.</text:p>
      <text:p text:style-name="Standard">Sposób aplikowania</text:p>
      <text:p text:style-name="Standard">przez stronę<text:s/><text:a xlink:href="http://www.aw.gov.pl/rekrutacja/" office:target-frame-name="_top" xlink:show="replace">www.aw.gov.pl/rekrutacja/</text:a><text:line-break/>Zastrzegamy sobie prawo do odpowiedzi na wybrane zgłoszenia.</text:p>
      <text:p text:style-name="Standard">Informacje dodatkowe</text:p>
      <text:p text:style-name="Standard">Kandydaci muszą posiadać obywatelstwo polskie,<text:s/><text:line-break/>korzystać w pełni z praw publicznych - nie karani.</text:p>
      <text:p text:style-name="Standard"><text:a xlink:href="http://www.aw.gov.pl/rekrutacja/" office:target-frame-name="_top" xlink:show="replace"/></text:p>
      <text:p text:style-name="Standard">odwiedź nas na:</text:p>
      <text:p text:style-name="Standard"><text:a xlink:href="http://www.twitter.com/AWgovPL" office:target-frame-name="_top" xlink:show="replace">www.twitter.com/AWgovPL</text:a></text:p>
      <text:p text:style-name="Standard"><text:a xlink:href="http://www.facebook.com/AwgovPL" office:target-frame-name="_top" xlink:show="replace">www.facebook.com/AwgovPL</text:a></text:p>
      <text:p text:style-name="Standard">Data ważności ogłoszenia: 15.11.2018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Dębek</meta:initial-creator>
    <dc:creator>Agnieszka Dębek</dc:creator>
    <meta:creation-date>2018-10-03T06:32:00Z</meta:creation-date>
    <dc:date>2018-10-03T06:32:00Z</dc:date>
    <meta:template xlink:href="Normal" xlink:type="simple"/>
    <meta:editing-cycles>2</meta:editing-cycles>
    <meta:editing-duration>PT0S</meta:editing-duration>
    <meta:document-statistic meta:page-count="1" meta:paragraph-count="3" meta:word-count="219" meta:character-count="1531" meta:row-count="10" meta:non-whitespace-character-count="1315"/>
  </office:meta>
</office:document-meta>
</file>